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2f87ac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f19bc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3a90b" officeooo:paragraph-rsid="0027b888" style:font-name-asian="Verdana2" style:font-size-asian="11pt" style:font-style-asian="normal" style:font-weight-asian="bold" style:font-name-complex="Verdana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65d117" officeooo:paragraph-rsid="0027b888" style:font-name-asian="Verdana2" style:font-size-asian="11pt" style:font-style-asian="normal" style:font-weight-asian="bold" style:font-name-complex="Verdana" style:font-size-complex="11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style:font-name="Verdana1"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41d9a" style:font-name-asian="Verdana2" style:font-style-asian="normal" style:font-weight-asian="bold" style:font-name-complex="Verdana2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9ed03" style:font-name-asian="Verdana2" style:font-style-asian="normal" style:font-weight-asian="bold" style:font-name-complex="Verdana2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3a90b" style:font-name-asian="Verdana2" style:font-style-asian="normal" style:font-weight-asian="bold" style:font-name-complex="Verdana2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3baab" style:font-name-asian="Verdana2" style:font-style-asian="normal" style:font-weight-asian="bold" style:font-name-complex="Verdana2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f19bc" style:font-name-asian="Verdana2" style:font-style-asian="normal" style:font-weight-asian="bold" style:font-name-complex="Verdana2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d59e7" style:font-name-asian="Verdana2" style:font-style-asian="normal" style:font-weight-asian="bold" style:font-name-complex="Verdana2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e33af" style:font-name-asian="Verdana2" style:font-style-asian="normal" style:font-weight-asian="bold" style:font-name-complex="Verdana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f19bc" style:font-name-asian="Verdana2" style:font-style-asian="normal" style:font-weight-asian="bold" style:font-name-complex="Verdana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41d9a" style:font-name-asian="Verdana2" style:font-style-asian="normal" style:font-weight-asian="normal" style:font-name-complex="Verdana2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9ed03" style:font-name-asian="Verdana2" style:font-style-asian="normal" style:font-weight-asian="normal" style:font-name-complex="Verdana2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3baab" style:font-name-asian="Verdana2" style:font-style-asian="normal" style:font-weight-asian="normal" style:font-name-complex="Verdana2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d59e7" style:font-name-asian="Verdana2" style:font-style-asian="normal" style:font-weight-asian="normal" style:font-name-complex="Verdana2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f19bc" style:font-name-asian="Verdana2" style:font-style-asian="normal" style:font-weight-asian="normal" style:font-name-complex="Verdana2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1ff26" style:font-name-asian="Verdana2" style:font-style-asian="normal" style:font-weight-asian="normal" style:font-name-complex="Verdana2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2f92a" style:font-name-asian="Verdana2" style:font-style-asian="normal" style:font-weight-asian="normal" style:font-name-complex="Verdana2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1b20e" style:text-blinking="false" fo:background-color="#ffffff" loext:char-shading-value="0" style:font-name-asian="Verdana2" style:font-style-asian="normal" style:font-weight-asian="normal" style:font-name-complex="Verdana2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c0030" style:text-blinking="false" fo:background-color="#ffffff" loext:char-shading-value="0" style:font-name-asian="Verdana2" style:font-style-asian="normal" style:font-weight-asian="normal" style:font-name-complex="Verdana2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f19bc" style:text-blinking="false" fo:background-color="#ffffff" loext:char-shading-value="0" style:font-name-asian="Verdana2" style:font-style-asian="normal" style:font-weight-asian="normal" style:font-name-complex="Verdana2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08c6a" style:text-blinking="false" fo:background-color="#ffffff" loext:char-shading-value="0" style:font-name-asian="Verdana2" style:font-style-asian="normal" style:font-weight-asian="normal" style:font-name-complex="Verdana2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style:text-underline-style="none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style:text-underline-style="none" officeooo:rsid="007137b4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T2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2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2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71001" style:font-name-asian="Verdana2" style:font-style-asian="normal" style:font-weight-asian="normal" style:font-name-complex="Verdana2"/>
    </style:style>
    <style:style style:name="T29" style:family="text">
      <style:text-properties officeooo:rsid="00239b7f"/>
    </style:style>
    <style:style style:name="T30" style:family="text">
      <style:text-properties officeooo:rsid="002f87ac"/>
    </style:style>
    <style:style style:name="T31" style:family="text">
      <style:text-properties officeooo:rsid="0031ff2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11"> </text:span></text:p>
      <text:p text:style-name="P8"/>
      <text:p text:style-name="P9"><text:span text:style-name="T11">La Comisión de </text:span><text:span text:style-name="T5">Presupuesto y Hacienda</text:span><text:span text:style-name="T11"> ha considerado el </text:span><text:span text:style-name="T15">P</text:span><text:span text:style-name="T11">royecto de </text:span><text:span text:style-name="T6">C</text:span><text:span text:style-name="T2">omunicación</text:span><text:span text:style-name="T11"> </text:span><text:span text:style-name="T3">Nº</text:span><text:span text:style-name="T13"> </text:span><text:span text:style-name="T4">38</text:span><text:span text:style-name="T7">736</text:span><text:span text:style-name="T1"> CD – </text:span><text:span text:style-name="T10">UCR</text:span><text:span text:style-name="T8"> – </text:span><text:span text:style-name="T10">F</text:span><text:span text:style-name="T9">P</text:span><text:span text:style-name="T10">C</text:span><text:span text:style-name="T9">S</text:span><text:span text:style-name="T8"> </text:span><text:span text:style-name="T11">de </text:span><text:span text:style-name="T14">l</text:span><text:span text:style-name="T17">a</text:span><text:span text:style-name="T19">s</text:span><text:span text:style-name="T11"> </text:span><text:span text:style-name="T15">D</text:span><text:span text:style-name="T11">iputad</text:span><text:span text:style-name="T17">a</text:span><text:span text:style-name="T19">s</text:span><text:span text:style-name="T11"> </text:span><text:span text:style-name="T17">Espíndola, </text:span><text:span text:style-name="T18">Ciancio, Orciani, Di Stefano y Senn, y los Diputados Basile, González, Pullaro, Bastia y Palo Oliver;</text:span><text:span text:style-name="T16"> </text:span><text:span text:style-name="T21">por el cual se solicita disponga garantizar a la brevedad a municipios y comunas, el giro de los fondos pertenecientes a las </text:span><text:span text:style-name="T22">L</text:span><text:span text:style-name="T21">eyes 13979 y 13977 y los aportes del </text:span><text:span text:style-name="T23">T</text:span><text:span text:style-name="T21">esoro </text:span><text:span text:style-name="T23">N</text:span><text:span text:style-name="T21">acional, los cuales deberán ser distribuidos equitativamente a través de los índices de coparticipación</text:span><text:span text:style-name="T20">;</text:span><text:span text:style-name="T11"> </text:span><text:span text:style-name="T12">y</text:span><text:span text:style-name="T11">, por las razones expuestas en los fundamentos y las que podrá dar el miembro informante, </text:span><text:span text:style-name="T26">esta Comisión </text:span><text:span text:style-name="T27">aconseja </text:span><text:span text:style-name="T28">la</text:span><text:span text:style-name="T27"> aprobación </text:span><text:span text:style-name="T28">del texto presentado</text:span><text:span text:style-name="T27"> que a continuación se transcribe:</text:span></text:p>
      <text:p text:style-name="P4"/>
      <text:p text:style-name="P5">PROYECTO DE COMUNICACIÓN</text:p>
      <text:p text:style-name="P3">La <text:span text:style-name="T30">Cámara</text:span> de Diputados de la Provincia ver<text:span text:style-name="T30">í</text:span>a con agrado que el Poder Ejecutivo, arbitre las medidas necesarias para garantizar a la brevedad a Municipios y Comunas, el giro de los fondos pertenecientes a: </text:p>
      <text:p text:style-name="P3">a) Ley 13.978 destinados al financiamiento total o parcial de las erogaciones que importe la atenci<text:span text:style-name="T30">ó</text:span>n de la pandemia par COVID-19; </text:p>
      <text:p text:style-name="P3">b) Ley 13.977 de Necesidad P<text:span text:style-name="T30">ú</text:span>blica, especialmente los saldos destinados a gastos corrientes de Obras Menores y anticipo de <text:span text:style-name="T30">coparticipación</text:span>; y, </text:p>
      <text:p text:style-name="P3">c) Aportes del Tesoro Nacional, los cuales <text:span text:style-name="T30">deberán</text:span> ser distribuidos equitativamente a <text:span text:style-name="T30">través</text:span> de los indices de <text:span text:style-name="T30">coparticipación.</text:span></text:p>
      <text:p text:style-name="P10">SALA DE <text:span text:style-name="T29">LA</text:span> COMISIÓN, <text:span text:style-name="T31">18 de Junio de 2020.</text:span></text:p>
      <text:p text:style-name="P11">FIRMANTES: <text:span text:style-name="T25">BASTIA, SENN, LENCI, ULIELDIN, GARCIA, MARTINEZ, GIUSTINIANI, PALO OLIVER, GRANATA, SOLA, </text:span><text:span text:style-name="T24">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2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6-19T10:41:19.987505349</dc:date>
    <meta:editing-duration>PT1H15M36S</meta:editing-duration>
    <meta:editing-cycles>35</meta:editing-cycles>
    <meta:document-statistic meta:table-count="1" meta:image-count="1" meta:object-count="0" meta:page-count="1" meta:paragraph-count="11" meta:word-count="257" meta:character-count="1655" meta:non-whitespace-character-count="1399"/>
  </office:meta>
</office:document-meta>
</file>